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center" style:tab-stop-distance="1in" fo:margin-left="0.3748in" fo:margin-right="0in" fo:text-indent="-0.374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-0.23622in" fo:margin-top="0.0659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90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-0.2362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96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-0.23622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-0.23622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55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2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  <text:list-style style:name="a55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000000" fo:font-family="StarSymbol" fo:font-size="45%"/>
      </text:list-level-style-bullet>
    </text:list-style>
  </office:automatic-styles>
  <office:body>
    <office:presentation>
      <draw:page draw:name="Slide1" draw:style-name="a463" draw:master-page-name="Master1-Layout7-blank-Pusty" presentation:presentation-page-layout-name="Master1-PPL7">
        <draw:frame draw:id="id81" draw:style-name="a474" draw:name="pole tekstowe 1" svg:x="0.80748in" svg:y="2.59961in" svg:width="9.5626in" svg:height="3.13425in">
          <draw:text-box>
            <text:p text:style-name="a465" text:class-names="" text:cond-style-name=""><text:span text:style-name="a464" text:class-names="">Ustawa</text:span></text:p>
            <text:p text:style-name="a467" text:class-names="" text:cond-style-name=""><text:span text:style-name="a466" text:class-names=""> prawo oświatowe</text:span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>wchodzi w życie z dniem 1 września 2017 r.</text:span></text:p>
          </draw:text-box>
          <svg:desc/>
        </draw:frame>
        <presentation:notes draw:style-name="a477">
          <draw:page-thumbnail draw:page-number="1" svg:x="1.43583in" svg:y="1.12323in" svg:width="5.39567in" svg:height="4.04685in" presentation:class="page" draw:id="id82" presentation:style-name="a475" draw:name="Symbol zastępczy obrazu slajdu 1">
            <svg:desc/>
          </draw:page-thumbnail>
          <draw:frame draw:id="id83" presentation:style-name="a476" draw:name="Symbol zastępczy notatek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478" draw:master-page-name="Master1-Layout7-blank-Pusty" presentation:presentation-page-layout-name="Master1-PPL7">
        <draw:frame draw:id="id84" presentation:style-name="a482" draw:name="Tytuł 1" svg:x="0.81024in" svg:y="0.63268in" svg:width="9.41378in" svg:height="1.33031in" presentation:class="title" presentation:placeholder="false">
          <draw:text-box>
            <text:p text:style-name="a481" text:class-names="" text:cond-style-name=""><text:span text:style-name="a479" text:class-names=""><text:s text:c="1"/></text:span><text:span text:style-name="a480" text:class-names="">Docelowa struktura szkolnictwa, zaproponowana w ustawie – Prawo oświatowe, będzie obejmowała:</text:span></text:p>
          </draw:text-box>
          <svg:desc/>
        </draw:frame>
        <draw:frame draw:id="id85" presentation:style-name="a504" draw:name="Podtytuł 2" svg:x="0.81024in" svg:y="2.34764in" svg:width="9.41378in" svg:height="5.10984in" presentation:class="subtitl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 8-letnią szkołę podstawową,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 4-letnie liceum ogólnokształcące,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 5-letnie technikum,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 3-letnią branżową szkołę I stopnia,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 3-letnią szkołę specjalną przysposabiającą do pracy,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 2-letnią branżową szkołę II stopnia,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 szkołę policealną.</text:span></text:p>
              </text:list-item>
            </text:list>
          </draw:text-box>
          <svg:desc/>
        </draw:frame>
        <presentation:notes draw:style-name="a507">
          <draw:page-thumbnail draw:page-number="2" svg:x="1.43583in" svg:y="1.12323in" svg:width="5.39567in" svg:height="4.04685in" presentation:class="page" draw:id="id86" presentation:style-name="a505" draw:name="Symbol zastępczy obrazu slajdu 1">
            <svg:desc/>
          </draw:page-thumbnail>
          <draw:frame draw:id="id87" presentation:style-name="a506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Pusty" presentation:presentation-page-layout-name="Master1-PPL7">
        <draw:frame draw:id="id88" presentation:style-name="a511" draw:name="Tytuł 1" svg:x="0.81024in" svg:y="0.61417in" svg:width="9.41378in" svg:height="1.36732in" presentation:class="title" presentation:placeholder="false">
          <draw:text-box>
            <text:p text:style-name="a510" text:class-names="" text:cond-style-name=""><text:span text:style-name="a509" text:class-names="">Reforma <text:line-break/>Szkoła Podstawowa</text:span></text:p>
          </draw:text-box>
          <svg:desc/>
        </draw:frame>
        <draw:frame draw:id="id89" presentation:style-name="a527" draw:name="Podtytuł 2" svg:x="0.81024in" svg:y="2.34764in" svg:width="9.41378in" svg:height="5.10984in" presentation:class="subtitl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Z dniem 1 września 2017 r. tworzy się ośmioletnią szkołę podstawową,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Z dniem 1 września 2017 r. uczniowie klas I–VI dotychczasowej sześcioletniej szkoły podstawowej stają się uczniami odpowiednich klas ośmioletniej szkoły podstawowej,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W roku szkolnym 2016/2017 uczniowie klasy VI dotychczasowej sześcioletniej szkoły podstawowej podlegają promocji <text:s text:c="10"/>do klasy VII szkoły podstawowej,</text:span></text:p>
              </text:list-item>
            </text:list>
          </draw:text-box>
          <svg:desc/>
        </draw:frame>
        <presentation:notes draw:style-name="a530">
          <draw:page-thumbnail draw:page-number="3" svg:x="1.43583in" svg:y="1.12323in" svg:width="5.39567in" svg:height="4.04685in" presentation:class="page" draw:id="id90" presentation:style-name="a528" draw:name="Symbol zastępczy obrazu slajdu 1">
            <svg:desc/>
          </draw:page-thumbnail>
          <draw:frame draw:id="id91" presentation:style-name="a529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4" draw:style-name="a531" draw:master-page-name="Master1-Layout7-blank-Pusty" presentation:presentation-page-layout-name="Master1-PPL7">
        <draw:frame draw:id="id92" presentation:style-name="a534" draw:name="Tytuł 1" svg:x="0.81024in" svg:y="0.65669in" svg:width="9.41378in" svg:height="1.28189in" presentation:class="title" presentation:placeholder="false">
          <draw:text-box>
            <text:p text:style-name="a533" text:class-names="" text:cond-style-name=""><text:span text:style-name="a532" text:class-names="">Egzamin Ósmoklasisty</text:span></text:p>
          </draw:text-box>
          <svg:desc/>
        </draw:frame>
        <draw:frame draw:id="id93" presentation:style-name="a561" draw:name="Podtytuł 2" svg:x="0.94488in" svg:y="1.68465in" svg:width="9.41378in" svg:height="6.08858in" presentation:class="subtitle" presentation:placeholder="false">
          <draw:text-box>
            <text:p text:style-name="a536" text:class-names="" text:cond-style-name=""><text:span text:style-name="a535" text:class-names=""/></text:p>
            <text:list text:style-name="a541">
              <text:list-item>
                <text:p text:style-name="a540" text:class-names="" text:cond-style-name=""><text:span text:style-name="a537" text:class-names="">Egzamin 8-klasisty będzie przeprowadzany od roku szkolnego<text:s text:c="1"/></text:span><text:span text:style-name="a538" text:class-names="">2018/2019<text:s text:c="1"/></text:span><text:span text:style-name="a539" text:class-names="">na zakończenie ostatniej klasy szkoły podstawowej w nowym systemie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W latach szkolnych<text:s text:c="1"/></text:span><text:span text:style-name="a546" text:class-names="">2018/2019, 2019/2020, 2020/2021</text:span><text:span text:style-name="a547" text:class-names=""> egzamin ten przeprowadzany będzie z trzech obowiązkowych przedmiotów:<text:s text:c="1"/></text:span><text:span text:style-name="a548" text:class-names="">języka polskiego, języka obcego nowożytnego i matematyki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Od roku szkolnego<text:s text:c="1"/></text:span><text:span text:style-name="a555" text:class-names="">2021/2022</text:span><text:span text:style-name="a556" text:class-names=""> do przedmiotów obowiązkowych dołączy także jeden z przedmiotów do wyboru:  biologia, chemia, fizyka, geografia lub historia.</text:span></text:p>
              </text:list-item>
            </text:list>
            <text:p text:style-name="a560" text:class-names="" text:cond-style-name=""><text:span text:style-name="a559" text:class-names=""/></text:p>
          </draw:text-box>
          <svg:desc/>
        </draw:frame>
        <presentation:notes draw:style-name="a564">
          <draw:page-thumbnail draw:page-number="4" svg:x="1.43583in" svg:y="1.12323in" svg:width="5.39567in" svg:height="4.04685in" presentation:class="page" draw:id="id94" presentation:style-name="a562" draw:name="Symbol zastępczy obrazu slajdu 1">
            <svg:desc/>
          </draw:page-thumbnail>
          <draw:frame draw:id="id95" presentation:style-name="a563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5" draw:style-name="a565" draw:master-page-name="Master1-Layout7-blank-Pusty" presentation:presentation-page-layout-name="Master1-PPL7">
        <draw:frame draw:id="id96" presentation:style-name="a568" draw:name="Tytuł 1" svg:x="0.81024in" svg:y="0.65669in" svg:width="9.41378in" svg:height="1.28189in" presentation:class="title" presentation:placeholder="false">
          <draw:text-box>
            <text:p text:style-name="a567" text:class-names="" text:cond-style-name=""><text:span text:style-name="a566" text:class-names="">Reforma – gimnazja</text:span></text:p>
          </draw:text-box>
          <svg:desc/>
        </draw:frame>
        <draw:frame draw:id="id97" presentation:style-name="a581" draw:name="Podtytuł 2" svg:x="0.81024in" svg:y="2.34764in" svg:width="9.41378in" svg:height="5.10984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1. Z dniem 1 września 2017 r. likwiduje się klasę I, a w latach następnych kolejne klasy dotychczasowego gimnazjum.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>2. Organ stanowiący jednostki samorządu terytorialnego prowadzącej dotychczasowe gimnazjum, w terminie do dnia <text:s text:c="4"/>30 listopada 2019 r. w drodze uchwały, stwierdza zakończenie jego działalności. <text:s text:c="1"/></text:span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>3. Na rok szkolny 2017/2018 nie przeprowadza się postępowania rekrutacyjnego do klasy I dotychczasowego gimnazjum.</text:span></text:p>
          </draw:text-box>
          <svg:desc/>
        </draw:frame>
        <presentation:notes draw:style-name="a584">
          <draw:page-thumbnail draw:page-number="5" svg:x="1.43583in" svg:y="1.12323in" svg:width="5.39567in" svg:height="4.04685in" presentation:class="page" draw:id="id98" presentation:style-name="a582" draw:name="Symbol zastępczy obrazu slajdu 1">
            <svg:desc/>
          </draw:page-thumbnail>
          <draw:frame draw:id="id99" presentation:style-name="a583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6" draw:style-name="a585" draw:master-page-name="Master1-Layout7-blank-Pusty" presentation:presentation-page-layout-name="Master1-PPL7">
        <draw:frame draw:id="id100" presentation:style-name="a588" draw:name="Tytuł 1" svg:x="0.81024in" svg:y="0.65669in" svg:width="9.41378in" svg:height="1.28189in" presentation:class="title" presentation:placeholder="false">
          <draw:text-box>
            <text:p text:style-name="a587" text:class-names="" text:cond-style-name=""><text:span text:style-name="a586" text:class-names="">Uczniowie Gimnazjów</text:span></text:p>
          </draw:text-box>
          <svg:desc/>
        </draw:frame>
        <draw:frame draw:id="id101" presentation:style-name="a603" draw:name="Podtytuł 2" svg:x="0.7874in" svg:y="1.91811in" svg:width="9.41378in" svg:height="5.62126in" presentation:class="subtitle" presentation:placeholder="false">
          <draw:text-box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>1. Uczeń klasy I dotychczasowego gimnazjum, który w roku szkolnym 2016/2017 nie otrzymał promocji do klasy II, z dniem <text:s text:c="2"/>1 <text:s text:c="1"/>września 2017 r. staje się uczniem klasy VII szkoły podstawowej.</text:span></text:p>
            <text:p text:style-name="a594" text:class-names="" text:cond-style-name=""><text:span text:style-name="a593" text:class-names=""/></text:p>
            <text:p text:style-name="a596" text:class-names="" text:cond-style-name=""><text:span text:style-name="a595" text:class-names="">2. Uczeń klasy II dotychczasowego gimnazjum, który w roku szkolnym 2017/2018 nie otrzymał promocji do klasy III, z dniem <text:s text:c="1"/>1 września 2018 r. staje się uczniem klasy VIII szkoły podstawowej.</text:span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>3. Uczeń klasy III dotychczasowego gimnazjum, który w roku szkolnym 2018/2019 nie ukończył tej szkoły, z dniem 1 września 2019 r. staje się uczniem klasy VIII szkoły podstawowej.</text:span></text:p>
            <text:p text:style-name="a602" text:class-names="" text:cond-style-name=""><text:span text:style-name="a601" text:class-names=""/></text:p>
          </draw:text-box>
          <svg:desc/>
        </draw:frame>
        <presentation:notes draw:style-name="a606">
          <draw:page-thumbnail draw:page-number="6" svg:x="1.43583in" svg:y="1.12323in" svg:width="5.39567in" svg:height="4.04685in" presentation:class="page" draw:id="id102" presentation:style-name="a604" draw:name="Symbol zastępczy obrazu slajdu 1">
            <svg:desc/>
          </draw:page-thumbnail>
          <draw:frame draw:id="id103" presentation:style-name="a605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7" draw:style-name="a607" draw:master-page-name="Master1-Layout7-blank-Pusty" presentation:presentation-page-layout-name="Master1-PPL7">
        <draw:frame draw:id="id104" presentation:style-name="a610" draw:name="Tytuł 1" svg:x="0.81024in" svg:y="0.65669in" svg:width="9.41378in" svg:height="1.28189in" presentation:class="title" presentation:placeholder="false">
          <draw:text-box>
            <text:p text:style-name="a609" text:class-names="" text:cond-style-name=""><text:span text:style-name="a608" text:class-names="">Ramowe Plany Nauczania</text:span></text:p>
          </draw:text-box>
          <svg:desc/>
        </draw:frame>
        <draw:frame draw:id="id105" presentation:style-name="a631" draw:name="Podtytuł 2" svg:x="0.81024in" svg:y="2.34764in" svg:width="9.41378in" svg:height="5.10984in" presentation:class="subtitle" presentation:placeholder="false">
          <draw:text-box>
            <text:p text:style-name="a612" text:class-names="" text:cond-style-name=""><text:span text:style-name="a611" text:class-names="">1. Ramowe plany nauczania w szkołach publicznych określone w przepisach wydanych na podstawie art. 47 ust. 1 pkt 3 ustawy – Prawo oświatowe, stosuje się:</text:span></text:p>
            <text:p text:style-name="a614" text:class-names="" text:cond-style-name=""><text:span text:style-name="a613" text:class-names="">1) począwszy od roku szkolnego 2017/2018 w:</text:span></text:p>
            <text:p text:style-name="a616" text:class-names="" text:cond-style-name=""><text:span text:style-name="a615" text:class-names="">a) klasie I, IV i VII szkoły podstawowej,</text:span></text:p>
            <text:p text:style-name="a618" text:class-names="" text:cond-style-name=""><text:span text:style-name="a617" text:class-names="">b) klasie I branżowej szkoły I stopnia,</text:span></text:p>
            <text:p text:style-name="a620" text:class-names="" text:cond-style-name=""><text:span text:style-name="a619" text:class-names="">c) klasie I szkoły specjalnej przysposabiającej do pracy,</text:span></text:p>
            <text:p text:style-name="a622" text:class-names="" text:cond-style-name=""><text:span text:style-name="a621" text:class-names="">d) semestrze I szkoły policealnej;</text:span></text:p>
            <text:p text:style-name="a624" text:class-names="" text:cond-style-name=""><text:span text:style-name="a623" text:class-names="">2) począwszy od roku szkolnego 2019/2020 w:</text:span></text:p>
            <text:p text:style-name="a626" text:class-names="" text:cond-style-name=""><text:span text:style-name="a625" text:class-names="">a) klasie I czteroletniego liceum ogólnokształcącego,</text:span></text:p>
            <text:p text:style-name="a628" text:class-names="" text:cond-style-name=""><text:span text:style-name="a627" text:class-names="">b) klasie I pięcioletniego technikum;</text:span></text:p>
            <text:p text:style-name="a630" text:class-names="" text:cond-style-name=""><text:span text:style-name="a629" text:class-names="">3) począwszy od roku szkolnego 2020/2021 w klasie I branżowej szkoły <text:s text:c="12"/>II stopnia.</text:span></text:p>
          </draw:text-box>
          <svg:desc/>
        </draw:frame>
        <presentation:notes draw:style-name="a634">
          <draw:page-thumbnail draw:page-number="7" svg:x="1.43583in" svg:y="1.12323in" svg:width="5.39567in" svg:height="4.04685in" presentation:class="page" draw:id="id106" presentation:style-name="a632" draw:name="Symbol zastępczy obrazu slajdu 1">
            <svg:desc/>
          </draw:page-thumbnail>
          <draw:frame draw:id="id107" presentation:style-name="a633" draw:name="Symbol zastępczy notatek 2" svg:x="1.27913in" svg:y="5.56299in" svg:width="5.71535in" svg:height="4.3933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ylko tytuł">
      <presentation:placeholder presentation:object="title" svg:x="0.81024in" svg:y="0.60748in" svg:width="9.41378in" svg:height="1.3803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5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paragraph" style:name="a1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5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draw:fill="none" draw:stroke="non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4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non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9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2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3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0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4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291in" svg:y="2.07087in" svg:width="10.58031in" svg:height="6.19646in" draw:id="id0" draw:style-name="a3" draw:name="Prostokąt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Symbol zastępczy tytułu 2" svg:x="0.81024in" svg:y="0.60748in" svg:width="9.41378in" svg:height="1.3803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draw:frame draw:id="id2" presentation:style-name="a24" draw:name="Symbol zastępczy tekstu 3" svg:x="0.81024in" svg:y="2.29843in" svg:width="9.41378in" svg:height="5.2082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j, aby edytować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43in" svg:height="1.00433in" draw:id="id3" draw:style-name="a27" draw:name="Prostokąt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30" draw:name="Prostokąt 5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3" draw:name="Prostokąt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1.43583in" svg:y="1.12323in" svg:width="5.39567in" svg:height="4.04685in" presentation:class="page" draw:id="id6" presentation:style-name="a34" draw:name="Symbol zastępczy obrazu slajdu 1">
          <svg:desc/>
        </draw:page-thumbnail>
        <draw:frame draw:id="id7" presentation:style-name="a37" draw:name="Symbol zastępczy notatek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</presentation:notes>
    </style:master-page>
    <style:master-page style:name="Master1-Layout1-title-Slajd-tytułowy" style:page-layout-name="pageLayout1" draw:style-name="a39">
      <draw:custom-shape svg:x="0.44291in" svg:y="2.07087in" svg:width="10.58031in" svg:height="6.19646in" draw:id="id8" draw:layer="Master1-bg" draw:style-name="a42" draw:name="Prostokąt 3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5" draw:name="Prostokąt 4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8" draw:name="Prostokąt 5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51" draw:name="Prostokąt 6"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6" draw:name="Tytuł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Kliknij, aby edytować styl</text:span><text:span text:style-name="a53" text:class-names=""/></text:p>
            </text:list-item>
          </text:list>
        </draw:text-box>
        <svg:desc/>
      </draw:frame>
      <draw:frame draw:id="id13" presentation:style-name="a60" draw:name="Podtytuł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Kliknij, aby edytować styl wzorca podtytułu</text:span><text:span text:style-name="a58" text:class-names=""/></text:p>
        </draw:text-box>
        <svg:desc/>
      </draw:frame>
      <presentation:notes style:page-layout-name="pageLayout2" draw:style-name="a65">
        <draw:page-thumbnail svg:x="1.43583in" svg:y="1.12323in" svg:width="5.39567in" svg:height="4.04685in" presentation:class="page" draw:id="id6" presentation:style-name="a61" draw:name="Symbol zastępczy obrazu slajdu 1">
          <svg:desc/>
        </draw:page-thumbnail>
        <draw:frame draw:id="id7" presentation:style-name="a64" draw:name="Symbol zastępczy notatek 2" svg:x="1.27913in" svg:y="5.56299in" svg:width="5.71535in" svg:height="4.49173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</presentation:notes>
    </style:master-page>
    <style:master-page style:name="Master1-Layout2-obj-Tytuł-i-zawartość" style:page-layout-name="pageLayout1" draw:style-name="a66">
      <draw:custom-shape svg:x="0.44291in" svg:y="2.07087in" svg:width="10.58031in" svg:height="6.19646in" draw:id="id14" draw:layer="Master1-bg" draw:style-name="a69" draw:name="Prostokąt 3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72" draw:name="Prostokąt 4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5" draw:name="Prostokąt 5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8" draw:name="Prostokąt 6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3" draw:name="Tytuł 1" svg:x="0.81024in" svg:y="0.60748in" svg:width="9.41378in" svg:height="1.38031in" presentation:class="title" presentation:placeholder="false">
        <draw:text-box>
          <text:list text:style-name="a82">
            <text:list-item>
              <text:p text:style-name="a81" text:class-names="" text:cond-style-name=""><text:span text:style-name="a79" text:class-names="">Kliknij, aby edytować styl</text:span><text:span text:style-name="a80" text:class-names=""/></text:p>
            </text:list-item>
          </text:list>
        </draw:text-box>
        <svg:desc/>
      </draw:frame>
      <draw:frame draw:id="id19" presentation:style-name="a100" draw:name="Symbol zastępczy zawartości 2" svg:x="0.81024in" svg:y="2.29843in" svg:width="9.41378in" svg:height="5.20827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iknij, aby edytować style wzorca tekstu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gi poziom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iąty poziom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5">
        <draw:page-thumbnail svg:x="1.43583in" svg:y="1.12323in" svg:width="5.39567in" svg:height="4.04685in" presentation:class="page" draw:id="id6" presentation:style-name="a101" draw:name="Symbol zastępczy obrazu slajdu 1">
          <svg:desc/>
        </draw:page-thumbnail>
        <draw:frame draw:id="id7" presentation:style-name="a104" draw:name="Symbol zastępczy notatek 2" svg:x="1.27913in" svg:y="5.56299in" svg:width="5.71535in" svg:height="4.49173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</presentation:notes>
    </style:master-page>
    <style:master-page style:name="Master1-Layout3-secHead-Nagłówek-sekcji" style:page-layout-name="pageLayout1" draw:style-name="a106">
      <draw:custom-shape svg:x="0.44291in" svg:y="2.07087in" svg:width="10.58031in" svg:height="6.19646in" draw:id="id20" draw:layer="Master1-bg" draw:style-name="a109" draw:name="Prostokąt 3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12" draw:name="Prostokąt 4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15" draw:name="Prostokąt 5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18" draw:name="Prostokąt 6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3" draw:name="Tytuł 1" svg:x="0.87153in" svg:y="5.3125in" svg:width="9.36979in" svg:height="1.64236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19" text:class-names="">Kliknij, aby edytować styl</text:span><text:span text:style-name="a120" text:class-names=""/></text:p>
            </text:list-item>
          </text:list>
        </draw:text-box>
        <svg:desc/>
      </draw:frame>
      <draw:frame draw:id="id25" presentation:style-name="a127" draw:name="Symbol zastępczy tekstu 2" svg:x="0.87153in" svg:y="3.50347in" svg:width="9.36979in" svg:height="1.80903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132">
        <draw:page-thumbnail svg:x="1.43583in" svg:y="1.12323in" svg:width="5.39567in" svg:height="4.04685in" presentation:class="page" draw:id="id6" presentation:style-name="a128" draw:name="Symbol zastępczy obrazu slajdu 1">
          <svg:desc/>
        </draw:page-thumbnail>
        <draw:frame draw:id="id7" presentation:style-name="a131" draw:name="Symbol zastępczy notatek 2" svg:x="1.27913in" svg:y="5.56299in" svg:width="5.71535in" svg:height="4.49173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</presentation:notes>
    </style:master-page>
    <style:master-page style:name="Master1-Layout4-twoObj-Dwa-elementy-zawartości" style:page-layout-name="pageLayout1" draw:style-name="a133">
      <draw:custom-shape svg:x="0.44291in" svg:y="2.07087in" svg:width="10.58031in" svg:height="6.19646in" draw:id="id26" draw:layer="Master1-bg" draw:style-name="a136" draw:name="Prostokąt 4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39" draw:name="Prostokąt 5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42" draw:name="Prostokąt 6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45" draw:name="Prostokąt 7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0" draw:name="Tytuł 1" svg:x="0.81024in" svg:y="0.60748in" svg:width="9.41378in" svg:height="1.38031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Kliknij, aby edytować styl</text:span><text:span text:style-name="a147" text:class-names=""/></text:p>
            </text:list-item>
          </text:list>
        </draw:text-box>
        <svg:desc/>
      </draw:frame>
      <draw:frame draw:id="id31" presentation:style-name="a167" draw:name="Symbol zastępczy zawartości 2" svg:x="0.81076in" svg:y="2.29861in" svg:width="4.62326in" svg:height="5.20833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ij, aby edytować style wzorca tekstu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gi poziom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iąty poziom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84" draw:name="Symbol zastępczy zawartości 3" svg:x="5.60069in" svg:y="2.29861in" svg:width="4.62326in" svg:height="5.20833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ąty poziom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9">
        <draw:page-thumbnail svg:x="1.43583in" svg:y="1.12323in" svg:width="5.39567in" svg:height="4.04685in" presentation:class="page" draw:id="id6" presentation:style-name="a185" draw:name="Symbol zastępczy obrazu slajdu 1">
          <svg:desc/>
        </draw:page-thumbnail>
        <draw:frame draw:id="id7" presentation:style-name="a188" draw:name="Symbol zastępczy notatek 2" svg:x="1.27913in" svg:y="5.56299in" svg:width="5.71535in" svg:height="4.49173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</presentation:notes>
    </style:master-page>
    <style:master-page style:name="Master1-Layout5-twoTxTwoObj-Porównanie" style:page-layout-name="pageLayout1" draw:style-name="a190">
      <draw:custom-shape svg:x="0.44291in" svg:y="2.07087in" svg:width="10.58031in" svg:height="6.19646in" draw:id="id33" draw:layer="Master1-bg" draw:style-name="a193" draw:name="Prostokąt 6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96" draw:name="Prostokąt 7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99" draw:name="Prostokąt 8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202" draw:name="Prostokąt 9"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7" draw:name="Tytuł 1" svg:x="0.55208in" svg:y="0.3316in" svg:width="9.92188in" svg:height="1.37674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Kliknij, aby edytować styl</text:span><text:span text:style-name="a204" text:class-names=""/></text:p>
            </text:list-item>
          </text:list>
        </draw:text-box>
        <svg:desc/>
      </draw:frame>
      <draw:frame draw:id="id38" presentation:style-name="a211" draw:name="Symbol zastępczy tekstu 2" svg:x="0.55208in" svg:y="1.85069in" svg:width="4.86979in" svg:height="0.77083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ij, aby edytować style wzorca tekstu</text:span></text:p>
            </text:list-item>
          </text:list>
        </draw:text-box>
        <svg:desc/>
      </draw:frame>
      <draw:frame draw:id="id39" presentation:style-name="a228" draw:name="Symbol zastępczy zawartości 3" svg:x="0.55208in" svg:y="2.62153in" svg:width="4.86979in" svg:height="4.76389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Kliknij, aby edytować style wzorca tekstu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gi poziom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iąty poziom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32" draw:name="Symbol zastępczy tekstu 4" svg:x="5.60069in" svg:y="1.85069in" svg:width="4.87326in" svg:height="0.77083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Kliknij, aby edytować style wzorca tekstu</text:span></text:p>
            </text:list-item>
          </text:list>
        </draw:text-box>
        <svg:desc/>
      </draw:frame>
      <draw:frame draw:id="id41" presentation:style-name="a249" draw:name="Symbol zastępczy zawartości 5" svg:x="5.60069in" svg:y="2.62153in" svg:width="4.87326in" svg:height="4.76389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j, aby edytować style wzorca tekstu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i poziom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iąty poziom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54">
        <draw:page-thumbnail svg:x="1.43583in" svg:y="1.12323in" svg:width="5.39567in" svg:height="4.04685in" presentation:class="page" draw:id="id6" presentation:style-name="a250" draw:name="Symbol zastępczy obrazu slajdu 1">
          <svg:desc/>
        </draw:page-thumbnail>
        <draw:frame draw:id="id7" presentation:style-name="a253" draw:name="Symbol zastępczy notatek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</presentation:notes>
    </style:master-page>
    <style:master-page style:name="Master1-Layout6-titleOnly-Tylko-tytuł" style:page-layout-name="pageLayout1" draw:style-name="a255">
      <draw:custom-shape svg:x="0.44291in" svg:y="2.07087in" svg:width="10.58031in" svg:height="6.19646in" draw:id="id42" draw:layer="Master1-bg" draw:style-name="a258" draw:name="Prostokąt 2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61" draw:name="Prostokąt 3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64" draw:name="Prostokąt 4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67" draw:name="Prostokąt 5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72" draw:name="Tytuł 1" svg:x="0.81024in" svg:y="0.60748in" svg:width="9.41378in" svg:height="1.38031in" presentation:class="title" presentation:placeholder="false">
        <draw:text-box>
          <text:list text:style-name="a271">
            <text:list-item>
              <text:p text:style-name="a270" text:class-names="" text:cond-style-name=""><text:span text:style-name="a268" text:class-names="">Kliknij, aby edytować styl</text:span><text:span text:style-name="a269" text:class-names=""/></text:p>
            </text:list-item>
          </text:list>
        </draw:text-box>
        <svg:desc/>
      </draw:frame>
      <presentation:notes style:page-layout-name="pageLayout2" draw:style-name="a277">
        <draw:page-thumbnail svg:x="1.43583in" svg:y="1.12323in" svg:width="5.39567in" svg:height="4.04685in" presentation:class="page" draw:id="id6" presentation:style-name="a273" draw:name="Symbol zastępczy obrazu slajdu 1">
          <svg:desc/>
        </draw:page-thumbnail>
        <draw:frame draw:id="id7" presentation:style-name="a276" draw:name="Symbol zastępczy notatek 2" svg:x="1.27913in" svg:y="5.56299in" svg:width="5.71535in" svg:height="4.49173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</presentation:notes>
    </style:master-page>
    <style:master-page style:name="Master1-Layout7-blank-Pusty" style:page-layout-name="pageLayout1" draw:style-name="a278">
      <draw:custom-shape svg:x="0.44291in" svg:y="2.07087in" svg:width="10.58031in" svg:height="6.19646in" draw:id="id47" draw:layer="Master1-bg" draw:style-name="a281" draw:name="Prostokąt 1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84" draw:name="Prostokąt 2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87" draw:name="Prostokąt 3"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90" draw:name="Prostokąt 4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95">
        <draw:page-thumbnail svg:x="1.43583in" svg:y="1.12323in" svg:width="5.39567in" svg:height="4.04685in" presentation:class="page" draw:id="id6" presentation:style-name="a291" draw:name="Symbol zastępczy obrazu slajdu 1">
          <svg:desc/>
        </draw:page-thumbnail>
        <draw:frame draw:id="id7" presentation:style-name="a294" draw:name="Symbol zastępczy notatek 2" svg:x="1.27913in" svg:y="5.56299in" svg:width="5.71535in" svg:height="4.49173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</presentation:notes>
    </style:master-page>
    <style:master-page style:name="Master1-Layout8-objTx-Zawartość-z-podpisem" style:page-layout-name="pageLayout1" draw:style-name="a296">
      <draw:custom-shape svg:x="0.44291in" svg:y="2.07087in" svg:width="10.58031in" svg:height="6.19646in" draw:id="id51" draw:layer="Master1-bg" draw:style-name="a299" draw:name="Prostokąt 4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302" draw:name="Prostokąt 5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305" draw:name="Prostokąt 6"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308" draw:name="Prostokąt 7"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13" draw:name="Tytuł 1" svg:x="0.55208in" svg:y="0.32986in" svg:width="3.62674in" svg:height="1.39931in" presentation:class="title" presentation:placeholder="false">
        <draw:text-box>
          <text:list text:style-name="a312">
            <text:list-item>
              <text:p text:style-name="a311" text:class-names="" text:cond-style-name=""><text:span text:style-name="a309" text:class-names="">Kliknij, aby edytować styl</text:span><text:span text:style-name="a310" text:class-names=""/></text:p>
            </text:list-item>
          </text:list>
        </draw:text-box>
        <svg:desc/>
      </draw:frame>
      <draw:frame draw:id="id56" presentation:style-name="a330" draw:name="Symbol zastępczy zawartości 2" svg:x="4.31076in" svg:y="0.32986in" svg:width="6.16319in" svg:height="7.05556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i poziom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Piąty poziom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34" draw:name="Symbol zastępczy tekstu 3" svg:x="0.55208in" svg:y="1.72917in" svg:width="3.62674in" svg:height="5.6562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339">
        <draw:page-thumbnail svg:x="1.43583in" svg:y="1.12323in" svg:width="5.39567in" svg:height="4.04685in" presentation:class="page" draw:id="id6" presentation:style-name="a335" draw:name="Symbol zastępczy obrazu slajdu 1">
          <svg:desc/>
        </draw:page-thumbnail>
        <draw:frame draw:id="id7" presentation:style-name="a338" draw:name="Symbol zastępczy notatek 2" svg:x="1.27913in" svg:y="5.56299in" svg:width="5.71535in" svg:height="4.49173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</presentation:notes>
    </style:master-page>
    <style:master-page style:name="Master1-Layout9-picTx-Obraz-z-podpisem" style:page-layout-name="pageLayout1" draw:style-name="a340">
      <draw:custom-shape svg:x="0.44291in" svg:y="2.07087in" svg:width="10.58031in" svg:height="6.19646in" draw:id="id58" draw:layer="Master1-bg" draw:style-name="a343" draw:name="Prostokąt 4"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46" draw:name="Prostokąt 5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49" draw:name="Prostokąt 6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52" draw:name="Prostokąt 7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57" draw:name="Tytuł 1" svg:x="2.16146in" svg:y="5.78646in" svg:width="6.61458in" svg:height="0.68403in" presentation:class="title" presentation:placeholder="false">
        <draw:text-box>
          <text:list text:style-name="a356">
            <text:list-item>
              <text:p text:style-name="a355" text:class-names="" text:cond-style-name=""><text:span text:style-name="a353" text:class-names="">Kliknij, aby edytować styl</text:span><text:span text:style-name="a354" text:class-names=""/></text:p>
            </text:list-item>
          </text:list>
        </draw:text-box>
        <svg:desc/>
      </draw:frame>
      <draw:frame draw:id="id63" presentation:style-name="a360" draw:name="Symbol zastępczy obrazu 2" svg:x="2.16146in" svg:y="0.73785in" svg:width="6.61458in" svg:height="4.96181in" presentation:class="graphic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4" presentation:style-name="a364" draw:name="Symbol zastępczy tekstu 3" svg:x="2.16146in" svg:y="6.47049in" svg:width="6.61458in" svg:height="0.97049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369">
        <draw:page-thumbnail svg:x="1.43583in" svg:y="1.12323in" svg:width="5.39567in" svg:height="4.04685in" presentation:class="page" draw:id="id6" presentation:style-name="a365" draw:name="Symbol zastępczy obrazu slajdu 1">
          <svg:desc/>
        </draw:page-thumbnail>
        <draw:frame draw:id="id7" presentation:style-name="a368" draw:name="Symbol zastępczy notatek 2" svg:x="1.27913in" svg:y="5.56299in" svg:width="5.71535in" svg:height="4.49173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</presentation:notes>
    </style:master-page>
    <style:master-page style:name="Master1-Layout10-vertTx-Tytuł-i-tekst-pionowy" style:page-layout-name="pageLayout1" draw:style-name="a370">
      <draw:custom-shape svg:x="0.44291in" svg:y="2.07087in" svg:width="10.58031in" svg:height="6.19646in" draw:id="id65" draw:layer="Master1-bg" draw:style-name="a373" draw:name="Prostokąt 3"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76" draw:name="Prostokąt 4"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79" draw:name="Prostokąt 5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82" draw:name="Prostokąt 6"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87" draw:name="Tytuł 1" svg:x="0.81024in" svg:y="0.60748in" svg:width="9.41378in" svg:height="1.38031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3" text:class-names="">Kliknij, aby edytować styl</text:span><text:span text:style-name="a384" text:class-names=""/></text:p>
            </text:list-item>
          </text:list>
        </draw:text-box>
        <svg:desc/>
      </draw:frame>
      <draw:frame draw:id="id70" presentation:style-name="a404" draw:name="Symbol zastępczy tytułu pionowego 2" svg:x="0.81024in" svg:y="2.29843in" svg:width="9.41378in" svg:height="5.20827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nij, aby edytować style wzorca tekstu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rugi poziom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Piąty poziom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9">
        <draw:page-thumbnail svg:x="1.43583in" svg:y="1.12323in" svg:width="5.39567in" svg:height="4.04685in" presentation:class="page" draw:id="id6" presentation:style-name="a405" draw:name="Symbol zastępczy obrazu slajdu 1">
          <svg:desc/>
        </draw:page-thumbnail>
        <draw:frame draw:id="id7" presentation:style-name="a408" draw:name="Symbol zastępczy notatek 2" svg:x="1.27913in" svg:y="5.56299in" svg:width="5.71535in" svg:height="4.49173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10">
      <draw:custom-shape svg:x="0.44291in" svg:y="2.07087in" svg:width="10.58031in" svg:height="6.19646in" draw:id="id71" draw:layer="Master1-bg" draw:style-name="a413" draw:name="Prostokąt 3"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416" draw:name="Prostokąt 4"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419" draw:name="Prostokąt 5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422" draw:name="Prostokąt 6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27" draw:name="Tytuł pionowy 1" svg:x="7.87153in" svg:y="0.60764in" svg:width="2.35243in" svg:height="6.89931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3" text:class-names="">Kliknij, aby edytować styl</text:span><text:span text:style-name="a424" text:class-names=""/></text:p>
            </text:list-item>
          </text:list>
        </draw:text-box>
        <svg:desc/>
      </draw:frame>
      <draw:frame draw:id="id76" presentation:style-name="a444" draw:name="Symbol zastępczy tytułu pionowego 2" svg:x="0.81076in" svg:y="0.60764in" svg:width="6.8941in" svg:height="6.8993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ij, aby edytować style wzorca tekstu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rugi poziom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Piąty poziom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9">
        <draw:page-thumbnail svg:x="1.43583in" svg:y="1.12323in" svg:width="5.39567in" svg:height="4.04685in" presentation:class="page" draw:id="id6" presentation:style-name="a445" draw:name="Symbol zastępczy obrazu slajdu 1">
          <svg:desc/>
        </draw:page-thumbnail>
        <draw:frame draw:id="id7" presentation:style-name="a448" draw:name="Symbol zastępczy notatek 2" svg:x="1.27913in" svg:y="5.56299in" svg:width="5.71535in" svg:height="4.49173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</presentation:notes>
    </style:master-page>
    <style:handout-master style:page-layout-name="pageLayout3" draw:style-name="a450">
      <draw:frame draw:id="id77" presentation:style-name="a453" draw:name="Symbol zastępczy nagłówka 1" svg:x="0in" svg:y="0in" svg:width="3.5878in" svg:height="0.58425in" presentation:class="head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78" presentation:style-name="a456" draw:name="Symbol zastępczy daty 2" svg:x="4.67953in" svg:y="0in" svg:width="3.5878in" svg:height="0.58425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79" presentation:style-name="a459" draw:name="Symbol zastępczy stopki 3" svg:x="0in" svg:y="11.10827in" svg:width="3.5878in" svg:height="0.58425in" presentation:class="footer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80" presentation:style-name="a462" draw:name="Symbol zastępczy numeru slajdu 4" svg:x="4.67953in" svg:y="11.10827in" svg:width="3.5878in" svg:height="0.58425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KASIA</meta:initial-creator>
    <dc:creator>KASIA</dc:creator>
    <meta:creation-date>2017-01-29T16:45:33Z</meta:creation-date>
    <dc:date>2017-03-29T18:29:12Z</dc:date>
    <meta:editing-cycles>6</meta:editing-cycles>
    <meta:editing-duration>PT2566S</meta:editing-duration>
    <meta:user-defined meta:name="Informacja 1"/>
    <meta:user-defined meta:name="Informacja 2"/>
    <meta:user-defined meta:name="Informacja 3"/>
    <meta:user-defined meta:name="Informacja 4"/>
    <meta:document-statistic meta:paragraph-count="51" meta:word-count="481"/>
  </office:meta>
</office:document-meta>
</file>